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style:tab-stops>
          <style:tab-stop style:position="0.762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margin-left="6.502cm" fo:margin-right="6.5cm" fo:text-align="center" style:justify-single-word="false" fo:text-indent="0cm" style:auto-text-indent="false" style:page-number="auto" fo:padding-left="0.141cm" fo:padding-right="0.141cm" fo:padding-top="0.035cm" fo:padding-bottom="0.035cm" fo:border="0.002cm solid #000000"/>
      <style:text-properties fo:font-weight="bold" style:font-weight-asian="bold"/>
    </style:style>
    <style:style style:name="P4" style:family="paragraph" style:parent-style-name="Footer">
      <style:text-properties fo:font-size="8pt" style:font-size-asian="8pt" style:font-size-complex="8pt"/>
    </style:style>
    <style:style style:name="T1" style:family="text">
      <style:text-properties fo:font-size="8pt" style:font-size-asian="8pt" style:font-size-complex="8pt"/>
    </style:style>
    <style:style style:name="T2" style:family="text"/>
    <style:style style:name="fr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478.499cm" draw:visible-area-height="133.959cm">
        <style:background-image draw:opacity="100%"/>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che commentaires</text:p>
      <text:p text:style-name="P2"/>
      <text:p text:style-name="P2">Utilisation du logiciel « Stellarium »</text:p>
      <text:p text:style-name="P2"/>
      <text:p text:style-name="titre_20_document">Découvrir le ciel étoilé</text:p>
      <text:p text:style-name="P2">------------</text:p>
      <text:h text:style-name="P1" text:outline-level="1">Objectifs</text:h>
      <text:p text:style-name="Standard">Le premier objectif est d’amener les élèves à commencer à se repérer dans le ciel, en plaçant les premiers jalons … pour avoir envie de regarder le ciel étoilé.</text:p>
      <text:p text:style-name="Standard">Ensuite, on pourra repérer l’étoile polaire et visualiser la rotation du ciel autour de celle-ci. Un changement de point de vue permettra de fixer le ciel et de faire pivoter la Terre autour d’un axe pointant sur la polaire.</text:p>
      <text:p text:style-name="Standard">Enfin, en montrant et nommant les constellations du zodiac, en remarquant qu’elles occupent des espaces de taille différentes dans le ciel, on pourra insister sur l’arbitraire de ces dessins de constellations.</text:p>
      <text:h text:style-name="P1" text:outline-level="1">Un aménagement de la classe possible</text:h>
      <text:p text:style-name="Standard">Pour permettre aux élèves de passer du mode local, ce qu’ils voient sur l’écran de l’ordinateur et ce qu’ils observent en regardant le ciel, au mode global, ce que l’on modélise, on peut simuler les étoiles de la voûte céleste par des gommettes brillantes que l’on colle ou suspend au plafond de la classe et sur les mur.</text:p>
      <text:p text:style-name="Standard">Au plafond, les constellation de la petite ourse, de la grande ourse, du dragon, de Cassiopée</text:p>
      <text:p text:style-name="Standard">Sur le mur, à hauteur des tables, les constellations du zodiaque.</text:p>
      <text:p text:style-name="Standard"/>
      <text:p text:style-name="Standard">Autre possibilité : fabriquer une grande bande de papier où l’on dessine les constellations du zodiaque. La Terre, simulée par une petite boule de polystyrène, le Soleil par une ampoule de lampe de poche.</text:p>
      <text:p text:style-name="Standard"/>
      <text:p text:style-name="Standard"><draw:frame draw:style-name="fr1" draw:name="Objet1" text:anchor-type="char" svg:x="-0.009cm" svg:y="0.109cm" svg:width="15.977cm" svg:height="4.022cm" draw:z-index="0"><draw:object-ole xlink:href="./Object 1" xlink:type="simple" xlink:show="embed" xlink:actuate="onLoad"/><draw:image xlink:href="./ObjectReplacements/Object 1" xlink:type="simple" xlink:show="embed" xlink:actuate="onLoad"/></draw:frame></text:p>
      <text:p text:style-name="Standard"/>
      <text:p text:style-name="Standard">Au cours de l’année, la Terre effectue sa révolution autour du Soleil. La nuit, on voit donc des constellations différentes. S’il n’y avait pas d’atmosphère sur la Terre, on verrait les étoiles en plein jour, et le Soleil apparaîtrait comme une étoile plus grosse que les autres. (L’outil atmosphère dans la barre d’outil de Stellarium permet d’enlever l’atmosphère).</text:p>
      <text:p text:style-name="Standard"><text:s/>Au long de l’année, il se placera sur le fond des différentes constellations du zodiaque. Sur le schéma ci-dessus, le Soleil est dans la constellation du Verseau.</text:p>
      <text:h text:style-name="P1" text:outline-level="1">Prolongement</text:h>
      <text:p text:style-name="Standard">On pourra donner aux élèves des moyens mnémotechniques pour reconnaître les constellations principales:</text:p>
      <text:p text:style-name="Standard">La casserole de la Grande Ourse. Le prolongement de cinq fois le segment formé des deux dernières étoiles de la Grande Ourse pour trouver la Polaire</text:p>
      <text:p text:style-name="Standard">Le « W » de Cassiopée, « de l'autre coté de la Polaire par rapport à la Grande Ourse.</text:p>
      <text:p text:style-name="Standard">Le « triangle de l'été » formé des trois étoiles brillantes Véga (Lyre) Déneb (Cygne) Altaïr (Aigle)</text:p>
      <text:p text:style-name="Standard">La prolongation du manche de la casserole de la Grande Ourse tombe sur une étoile très brillante: Arcturus (Bouvier) qui est aussi la « queue du cerf-volant que dessine le Bouvier. Etc</text:p>
      <text:p text:style-name="Standard">On trouve tous ces moyens mnémotechniques dans les livres d'astronomie ama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106cm" fo:text-indent="-0.762cm" style:auto-text-indent="fals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fo:text-indent="-1.016cm" style:auto-text-indent="false"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text-indent="-1.27cm" style:auto-text-indent="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fo:text-indent="-1.524cm" style:auto-text-indent="false"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fo:text-indent="-1.778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2.032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2.286cm" style:auto-text-indent="false"/>
      <style:text-properties style:font-name="Times New Roman" fo:font-size="12pt" style:font-size-asian="12pt"/>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2.54cm" style:auto-text-indent="false"/>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2.794cm" style:auto-text-indent="false"/>
      <style:text-properties fo:font-size="11pt" style:font-size-asian="11pt" style:font-name-complex="Arial" style:font-size-complex="11pt"/>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Répertoire" style:family="paragraph" style:parent-style-name="Standard">
      <style:paragraph-properties text:number-lines="false" text:line-number="0"/>
      <style:text-properties style:font-name-complex="Tahoma"/>
    </style:style>
    <style:style style:name="titre_20_document" style:display-name="titre document" style:family="paragraph" style:parent-style-name="Standard" style:next-style-name="Standard">
      <style:paragraph-properties fo:text-align="center" style:justify-single-word="false"/>
      <style:text-properties fo:font-size="16pt" fo:font-weight="bold" style:font-size-asian="16pt" style:font-weight-asian="bold"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Absatz-Standardschriftart" style:family="text"/>
    <style:style style:name="WW-Absatz-Standardschriftart" style:family="text"/>
    <style:style style:name="WW8Num1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Police_20_par_20_défaut" style:display-name="WW-Police par défaut" style:family="text"/>
    <style:style style:name="Page_20_Number" style:display-name="Page Number" style:family="text" style:parent-style-name="WW-Police_20_par_20_défaut"/>
    <style:style style:name="Titre_20_2_20_Car" style:display-name="Titre 2 Car" style:family="text" style:parent-style-name="WW-Police_20_par_20_défaut">
      <style:text-properties style:font-name="Arial" fo:font-size="14pt" fo:language="fr" fo:country="F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page-layout style:name="Mpm1">
      <style:page-layout-properties fo:page-width="20.999cm" fo:page-height="29.699cm" style:num-format="1" style:print-orientation="portrait" fo:margin-top="1.27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2cm" fo:margin-bottom="0.383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1.752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6">
      <number:day number:style="long"/>
      <number:text>/</number:text>
      <number:month number:style="long"/>
      <number:text>/</number:text>
      <number:year number:style="long"/>
    </number:date-style>
  </office:automatic-styles>
  <office:master-styles>
    <style:master-page style:name="Standard" style:page-layout-name="Mpm1">
      <style:header>
        <text:p text:style-name="Header"/>
      </style:header>
      <style:footer>
        <text:p text:style-name="MP1"><text:tab/>__________________________</text:p>
        <text:p text:style-name="Footer"><text:span text:style-name="MT1"><text:tab/>Stellarium </text:span><text:span text:style-name="MT1"><text:file-name text:display="name-and-extension">decouvrir_le_ciel_etoile_commentaires.doc</text:file-name></text:span><text:span text:style-name="MT1"><text:tab/>page </text:span><text:span text:style-name="Page_20_Number"><text:page-number text:select-page="current">1</text:page-number></text:span></text:p>
        <text:p text:style-name="Footer"><text:span text:style-name="Page_20_Number"><text:span text:style-name="MT1"><text:tab/>Ph. Brizemur IUFM de Paris </text:span></text:span><text:span text:style-name="Page_20_Number"><text:span text:style-name="MT1"><text:date style:data-style-name="N106" text:date-value="2010-01-18T16:19:56.99">18/01/2010</text:date></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che commentaires</dc:title>
    <meta:initial-creator>Philippe Brizemur</meta:initial-creator>
    <meta:creation-date>2009-10-26T08:39:00</meta:creation-date>
    <dc:creator>cdti41</dc:creator>
    <dc:date>2009-10-26T08:39:00</dc:date>
    <meta:print-date>2113-01-01T00:00:00</meta:print-date>
    <meta:editing-cycles>2</meta:editing-cycles>
    <meta:editing-duration>PT52113H31M44S</meta:editing-duration>
    <meta:document-statistic meta:table-count="0" meta:image-count="0" meta:object-count="1" meta:page-count="1" meta:paragraph-count="25" meta:word-count="456" meta:character-count="2782"/>
    <meta:generator>OpenOffice.org/3.1$Linux OpenOffice.org_project/310m19$Build-9420</meta:generator>
    <meta:user-defined meta:name="Info 1"/>
    <meta:user-defined meta:name="Info 2"/>
    <meta:user-defined meta:name="Info 3"/>
    <meta:user-defined meta:name="Info 4"/>
  </office:meta>
</office:document-meta>
</file>