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E000000164097ADB3.png"/>
  <manifest:file-entry manifest:media-type="image/png" manifest:full-path="Pictures/100000000000001C0000001A9F065E22.png"/>
  <manifest:file-entry manifest:media-type="image/png" manifest:full-path="Pictures/100000000000001800000018ECE66268.png"/>
  <manifest:file-entry manifest:media-type="image/png" manifest:full-path="Pictures/1000020000000017000000182119847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002cm" table:align="left" style:writing-mode="lr-tb"/>
    </style:style>
    <style:style style:name="Tableau1.A" style:family="table-column">
      <style:table-column-properties style:column-width="7.999cm"/>
    </style:style>
    <style:style style:name="Tableau1.B" style:family="table-column">
      <style:table-column-properties style:column-width="8.0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margin-left="6.502cm" fo:margin-right="6.5cm" fo:text-align="center" style:justify-single-word="false" fo:text-indent="0cm" style:auto-text-indent="false" style:page-number="auto" fo:padding-left="0.141cm" fo:padding-right="0.141cm" fo:padding-top="0.035cm" fo:padding-bottom="0.035cm" fo:border="0.002cm solid #000000"/>
      <style:text-properties fo:font-weight="bold" style:font-weight-asian="bold"/>
    </style:style>
    <style:style style:name="P6" style:family="paragraph" style:parent-style-name="Standard" style:list-style-name="WW8Num3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Liste_20_à_20_puces">
      <style:paragraph-properties fo:text-align="center" style:justify-single-word="false">
        <style:tab-stops>
          <style:tab-stop style:position="4.001cm"/>
          <style:tab-stop style:position="8.001cm"/>
          <style:tab-stop style:position="12.002cm"/>
          <style:tab-stop style:position="15.002cm"/>
        </style:tab-stops>
      </style:paragraph-properties>
    </style:style>
    <style:style style:name="P8" style:family="paragraph" style:parent-style-name="Liste_20_à_20_puces">
      <style:paragraph-properties>
        <style:tab-stops>
          <style:tab-stop style:position="4.001cm"/>
          <style:tab-stop style:position="8.001cm"/>
          <style:tab-stop style:position="12.002cm"/>
          <style:tab-stop style:position="15.002cm"/>
        </style:tab-stops>
      </style:paragraph-properties>
    </style:style>
    <style:style style:name="P9" style:family="paragraph" style:parent-style-name="Liste_20_à_20_puces" style:list-style-name=""/>
    <style:style style:name="P10" style:family="paragraph" style:parent-style-name="Liste_20_à_20_puces">
      <style:paragraph-properties fo:margin-left="0.635cm" fo:margin-right="0cm" fo:text-indent="0cm" style:auto-text-indent="false">
        <style:tab-stops>
          <style:tab-stop style:position="4.636cm"/>
          <style:tab-stop style:position="8.636cm"/>
          <style:tab-stop style:position="12.637cm"/>
          <style:tab-stop style:position="15.637cm"/>
        </style:tab-stops>
      </style:paragraph-properties>
    </style:style>
    <style:style style:name="P11" style:family="paragraph" style:parent-style-name="Liste_20_à_20_puces">
      <style:paragraph-properties fo:margin-left="0.635cm" fo:margin-right="0cm" fo:text-indent="0cm" style:auto-text-indent="false">
        <style:tab-stops>
          <style:tab-stop style:position="4.636cm"/>
          <style:tab-stop style:position="8.137cm"/>
          <style:tab-stop style:position="12.637cm"/>
          <style:tab-stop style:position="15.637cm"/>
        </style:tab-stops>
      </style:paragraph-properties>
    </style:style>
    <style:style style:name="P12" style:family="paragraph" style:parent-style-name="Liste_20_à_20_puces">
      <style:paragraph-properties fo:margin-left="0.635cm" fo:margin-right="0cm" fo:text-align="center" style:justify-single-word="false" fo:text-indent="0cm" style:auto-text-indent="false">
        <style:tab-stops>
          <style:tab-stop style:position="4.636cm"/>
          <style:tab-stop style:position="8.636cm"/>
          <style:tab-stop style:position="12.637cm"/>
          <style:tab-stop style:position="15.637cm"/>
        </style:tab-stops>
      </style:paragraph-properties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Heading_20_2">
      <style:paragraph-properties>
        <style:tab-stops>
          <style:tab-stop style:position="1.016cm"/>
        </style:tab-stops>
      </style:paragraph-properties>
    </style:style>
    <style:style style:name="P17" style:family="paragraph" style:parent-style-name="Heading_20_2">
      <style:paragraph-properties fo:break-before="page">
        <style:tab-stops>
          <style:tab-stop style:position="1.016cm"/>
        </style:tab-stops>
      </style:paragraph-properties>
    </style:style>
    <style:style style:name="P18" style:family="paragraph" style:parent-style-name="Heading_20_1">
      <style:paragraph-properties>
        <style:tab-stops>
          <style:tab-stop style:position="0.762cm"/>
        </style:tab-stops>
      </style:paragraph-properties>
    </style:style>
    <style:style style:name="P19" style:family="paragraph" style:parent-style-name="Heading_20_1">
      <style:paragraph-properties fo:hyphenation-ladder-count="no-limit">
        <style:tab-stops>
          <style:tab-stop style:position="0.76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Heading_20_1" style:master-page-name="Conversion_20_1">
      <style:paragraph-properties fo:margin-left="0.762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4.2cm" draw:visible-area-height="5.302cm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11.895cm" draw:visible-area-height="6.307cm">
        <style:background-image/>
      </style:graphic-properties>
    </style:style>
    <style:style style:name="fr4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100%" fo:padding="0.026cm" fo:border="none" draw:ole-draw-aspect="1" draw:visible-area-top="0cm" draw:visible-area-width="11.895cm" draw:visible-area-height="6.307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4.202cm" draw:visible-area-height="5.303cm">
        <style:background-image/>
      </style:graphic-properties>
    </style:style>
    <style:style style:name="fr6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7.705cm" draw:visible-area-height="4.13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élève</text:p>
      <text:p text:style-name="P1"/>
      <text:p text:style-name="P1">Utilisation du logiciel « Stellarium »</text:p>
      <text:p text:style-name="P1"/>
      <text:p text:style-name="titre_20_document">La lune</text:p>
      <text:p text:style-name="titre_20_document">-----------</text:p>
      <text:p text:style-name="Standard"/>
      <text:p text:style-name="Standard">La Lune est-elle toujours dans le ciel la nuit ?</text:p>
      <text:p text:style-name="Standard">La Lune a-t-elle toujours la même forme dans le ciel ?</text:p>
      <text:p text:style-name="Standard">La Lune est-elle toujours au milieu des mêmes étoiles ?</text:p>
      <text:p text:style-name="Standard">La Lune se lève t’elle toujours à la même heure ?</text:p>
      <text:p text:style-name="Standard"/>
      <text:h text:style-name="P19" text:outline-level="1">Rassemble le matériel nécessaire</text:h>
      <text:list xml:id="list1538009328" text:style-name="WW8Num3">
        <text:list-item>
          <text:p text:style-name="P6">L’ordinateur avec le logiciel Stellarium</text:p>
        </text:list-item>
        <text:list-item>
          <text:p text:style-name="P6">Fiche « Pour changer la date et l’heure »</text:p>
        </text:list-item>
        <text:list-item>
          <text:p text:style-name="P6">Fiche « Pour changer le lieu d’observation »</text:p>
        </text:list-item>
        <text:list-item>
          <text:p text:style-name="P6">Professeure astro et un globe terrestre</text:p>
        </text:list-item>
        <text:list-item>
          <text:p text:style-name="P6">Une lampe pour simuler le Soleil</text:p>
        </text:list-item>
        <text:list-item>
          <text:p text:style-name="P6">Un boule de polystyrène, piqué sur une tige (pique à brochettes, aiguille à tricoter) ; cette tige est fichée dans de la pâte à modeler, posée sur la table. La boule simulera la Lune</text:p>
        </text:list-item>
      </text:list>
      <text:h text:style-name="P18" text:outline-level="1">Quel est l’aspect de la Lune et où se trouve telle dans le ciel ?</text:h>
      <text:h text:style-name="P16" text:outline-level="2">Lance le logiciel</text:h>
      <text:p text:style-name="Standard">Demande à afficher le dessin <text:s/><draw:frame draw:style-name="fr1" draw:name="images1" text:anchor-type="as-char" svg:width="0.593cm" svg:height="0.55cm" draw:z-index="0"><draw:image xlink:href="Pictures/100000000000001C0000001A9F065E22.png" xlink:type="simple" xlink:show="embed" xlink:actuate="onLoad"/></draw:frame>et le nom des constellations <draw:frame draw:style-name="fr1" draw:name="images2" text:anchor-type="as-char" svg:width="0.508cm" svg:height="0.508cm" draw:z-index="1"><draw:image xlink:href="Pictures/100000000000001800000018ECE66268.png" xlink:type="simple" xlink:show="embed" xlink:actuate="onLoad"/></draw:frame>. </text:p>
      <text:p text:style-name="Standard">Chacune des feuilles suivantes serviront au compte-rendu des observations que tu feras à quatre dates différentes : le 31 août 2006, le 7 septembre, le 14 septembre et le 22 septembre</text:p>
      <text:p text:style-name="Standard">Faits les observations, remplis les feuilles compte-rendu.</text:p>
      <text:p text:style-name="Standard">La dernière feuille servira à faire le bilan de tes observations.</text:p>
      <text:p text:style-name="Standard"/>
      <text:h text:style-name="P16" text:outline-level="2">Pour placer le ciel à une date et une heure donnée :</text:h>
      <text:p text:style-name="Standard">Dans la barre d’outil, choisis fenêtre de configuration <draw:frame draw:style-name="fr1" draw:name="images3" text:anchor-type="as-char" svg:width="0.609cm" svg:height="0.635cm" draw:z-index="2"><draw:image xlink:href="Pictures/10000200000000170000001821198470.png" xlink:type="simple" xlink:show="embed" xlink:actuate="onLoad"/></draw:frame></text:p>
      <text:p text:style-name="Standard">Puis dans l’onglet « Date &amp; heure », à l’aide des petites flèches <draw:frame draw:style-name="fr1" draw:name="images4" text:anchor-type="as-char" svg:width="0.381cm" svg:height="0.591cm" draw:z-index="3"><draw:image xlink:href="Pictures/100000000000000E000000164097ADB3.png" xlink:type="simple" xlink:show="embed" xlink:actuate="onLoad"/></draw:frame> tu peux ajuster la date et l’heure.</text:p>
      <text:p text:style-name="Standard">Tout est rappelé dans la fiche « Pour changer la date et l’heure »</text:p>
      <text:h text:style-name="P17" text:outline-level="2">Le ciel le 31 août 2006 à 19 h 00 min</text:h>
      <text:p text:style-name="Standard">Place le ciel tel qu’on le verra le 31.08.2006 (31 août 2006) à 19 h 00 min</text:p>
      <text:p text:style-name="Standard"/>
      <text:p text:style-name="Standard">Que voit-on dans le ciel ? (Coche les réponses)</text:p>
      <text:p text:style-name="Standard"/>
      <text:list xml:id="list1489306227" text:style-name="WW8Num2">
        <text:list-header>
          <text:p text:style-name="P10">Le Soleil □<text:tab/>des étoiles □<text:tab/>la Lune □<text:tab/>des planètes □</text:p>
          <text:p text:style-name="P10"/>
          <text:p text:style-name="P10">Si on voit le Soleil, où se trouve t’il ?</text:p>
          <text:p text:style-name="P10"/>
          <text:p text:style-name="P10">Vers le Nord □ <text:tab/>vers l’Est □<text:tab/>vers le Sud □<text:tab/>vers l’Ouest □</text:p>
          <text:p text:style-name="P10"/>
          <text:p text:style-name="P10">D’après toi, que va-t-il faire dans quelques minutes</text:p>
          <text:p text:style-name="P10"/>
          <text:p text:style-name="P11">Il va se lever □<text:tab/>Il va se coucher □<text:tab/>il va monter au plus haut □<text:tab/>Il va descendre □</text:p>
          <text:p text:style-name="P11"/>
        </text:list-header>
      </text:list>
      <text:p text:style-name="Standard"><text:span text:style-name="T1">Si on voit la Lune</text:span>, où se trouve t’elle ?</text:p>
      <text:list xml:id="list718797173" text:continue-numbering="true" text:style-name="WW8Num2">
        <text:list-header>
          <text:p text:style-name="P10"/>
          <text:p text:style-name="P10">Vers le Nord □ <text:tab/>vers l’Est □<text:tab/>vers le Sud □<text:tab/>vers l’Ouest □</text:p>
          <text:p text:style-name="P10"/>
          <text:p text:style-name="P10">Quelle est la constellation la plus proche ? On dit que la Lune est dans : _______________________</text:p>
          <text:p text:style-name="P10"/>
          <text:p text:style-name="P10">Dessine sa forme en montrant sur ton schéma où est la direction du Soleil</text:p>
          <text:p text:style-name="P12"><draw:frame draw:style-name="fr2" draw:name="Objet1" text:anchor-type="as-char" svg:width="4.212cm" svg:height="5.313cm" draw:z-index="4"><draw:object-ole xlink:href="./Object 1" xlink:type="simple" xlink:show="embed" xlink:actuate="onLoad"/><draw:image xlink:href="./ObjectReplacements/Object 1" xlink:type="simple" xlink:show="embed" xlink:actuate="onLoad"/></draw:frame></text:p>
          <text:p text:style-name="P10"/>
          <text:p text:style-name="P10">Place le globe terrestre avec professeure Astro à Paris à 19 h 00 min. Place la Lune de telle manière que professeure Astro la voit comme tu l’as dessiné.</text:p>
          <text:p text:style-name="P10">Schématise la situation de la Terre, de la Lune et du Soleil « vu du dessus du pôle Nord de la Terre »</text:p>
          <text:p text:style-name="P10"/>
          <text:p text:style-name="P12"><draw:frame draw:style-name="fr3" draw:name="Objet2" text:anchor-type="as-char" svg:width="11.896cm" svg:height="6.308cm" draw:z-index="5"><draw:object-ole xlink:href="./Object 2" xlink:type="simple" xlink:show="embed" xlink:actuate="onLoad"/><draw:image xlink:href="./ObjectReplacements/Object 2" xlink:type="simple" xlink:show="embed" xlink:actuate="onLoad"/></draw:frame></text:p>
        </text:list-header>
      </text:list>
      <text:h text:style-name="P17" text:outline-level="2">Le ciel 7 jours plus tard, le 7 septembre 2006</text:h>
      <text:p text:style-name="Standard">Place le ciel tel qu’on le verra le 7.9.2006 (7 septembre 2006) à 19 h 00 min</text:p>
      <text:p text:style-name="Standard">Que voit-on dans le ciel ? (Coche les réponses)</text:p>
      <text:p text:style-name="Standard"/>
      <text:list xml:id="list1653236016" text:continue-numbering="true" text:style-name="WW8Num2">
        <text:list-header>
          <text:p text:style-name="P10">Le Soleil □<text:tab/>des étoiles □<text:tab/>la Lune □<text:tab/>des planètes □</text:p>
          <text:p text:style-name="P10"/>
          <text:p text:style-name="P10">Si on voit le Soleil, où se trouve t’il ?</text:p>
          <text:p text:style-name="P10"/>
          <text:p text:style-name="P10">Vers le Nord □ <text:tab/>vers l’Est □<text:tab/>vers le Sud □<text:tab/>vers l’Ouest □</text:p>
          <text:p text:style-name="P10"/>
          <text:p text:style-name="P10">D’après toi, que va-t-il faire dans quelques minutes</text:p>
          <text:p text:style-name="P11">Il va se lever □<text:tab/>Il va se coucher □<text:tab/>il va monter au plus haut □<text:tab/>Il va descendre □</text:p>
          <text:p text:style-name="P11"/>
        </text:list-header>
      </text:list>
      <text:p text:style-name="Standard"><text:span text:style-name="T1">Si on voit la Lune</text:span>, où se trouve t’elle ?</text:p>
      <text:list xml:id="list428752902" text:continue-numbering="true" text:style-name="WW8Num2">
        <text:list-header>
          <text:p text:style-name="P10"/>
          <text:p text:style-name="P10">Vers le Nord □ <text:tab/>vers l’Est □<text:tab/>vers le Sud □<text:tab/>vers l’Ouest □</text:p>
          <text:p text:style-name="P10"/>
          <text:p text:style-name="P10"><text:span text:style-name="T1">Si on ne la voit pas</text:span>, accélère la vitesse d’écoulement du temps, et regarde vers l’Est. A quelle heure se lève t’elle : _________ h ______ min</text:p>
          <text:p text:style-name="P10"/>
          <text:p text:style-name="P10">Place le ciel à 23 h 58 min ; où se trouve la Lune ?</text:p>
          <text:p text:style-name="P10"/>
          <text:p text:style-name="P10">Vers le Nord □ <text:tab/>vers l’Est □<text:tab/>vers le Sud □<text:tab/>vers l’Ouest □</text:p>
          <text:p text:style-name="P10"/>
          <text:p text:style-name="P10">Quelle est la constellation la plus proche ? On dit que la Lune est dans :_____________________</text:p>
          <text:p text:style-name="P10"/>
          <text:p text:style-name="P10">Dessine sa forme en montrant sur ton schéma où est la direction du Soleil</text:p>
          <text:p text:style-name="P12"><draw:frame draw:style-name="fr2" draw:name="Objet3" text:anchor-type="as-char" svg:width="4.212cm" svg:height="5.313cm" draw:z-index="6"><draw:object-ole xlink:href="./Object 3" xlink:type="simple" xlink:show="embed" xlink:actuate="onLoad"/><draw:image xlink:href="./ObjectReplacements/Object 3" xlink:type="simple" xlink:show="embed" xlink:actuate="onLoad"/></draw:frame></text:p>
          <text:p text:style-name="P12"/>
          <text:p text:style-name="P10">Place le globe terrestre avec professeure Astro à Paris à 19 h 00 min. Place la Lune de telle manière que professeure Astro la voit comme tu l’as dessiné.</text:p>
          <text:p text:style-name="P8">Schématise la situation de la Terre, de la Lune et du Soleil « vu du dessus du pôle Nord de la Terre »</text:p>
        </text:list-header>
      </text:list>
      <text:p text:style-name="P9"><draw:frame draw:style-name="fr4" draw:name="Objet4" text:anchor-type="char" svg:x="1.861cm" svg:y="0.185cm" svg:width="11.892cm" svg:height="6.306cm" draw:z-index="17"><draw:object-ole xlink:href="./Object 4" xlink:type="simple" xlink:show="embed" xlink:actuate="onLoad"/><draw:image xlink:href="./ObjectReplacements/Object 4" xlink:type="simple" xlink:show="embed" xlink:actuate="onLoad"/></draw:frame></text:p>
      <text:h text:style-name="P17" text:outline-level="2">Le ciel 7 jours plus tard, le 14 septembre 2006 </text:h>
      <text:p text:style-name="Standard">Place le ciel tel qu’on le verra le 14.9.2006 (14 septembre 2006) à 19 h 00 min</text:p>
      <text:p text:style-name="Standard"/>
      <text:p text:style-name="Standard">Que voit-on dans le ciel ? (Coche les réponses)</text:p>
      <text:p text:style-name="Standard"/>
      <text:list xml:id="list2054920294" text:continue-numbering="true" text:style-name="WW8Num2">
        <text:list-header>
          <text:p text:style-name="P10">Le Soleil □<text:tab/>des étoiles □<text:tab/>la Lune □<text:tab/>des planètes □</text:p>
          <text:p text:style-name="P10"/>
          <text:p text:style-name="P10">Si on voit le Soleil, où se trouve t’il ?</text:p>
          <text:p text:style-name="P10"/>
          <text:p text:style-name="P10">Vers le Nord □ <text:tab/>vers l’Est □<text:tab/>vers le Sud □<text:tab/>vers l’Ouest □</text:p>
          <text:p text:style-name="P10"/>
          <text:p text:style-name="P10">D’après toi, que va-t-il faire dans quelques minutes</text:p>
          <text:p text:style-name="P10"/>
          <text:p text:style-name="P11">Il va se lever □<text:tab/>Il va se coucher □<text:tab/>il va monter au plus haut □<text:tab/>Il va descendre □</text:p>
          <text:p text:style-name="P11"/>
        </text:list-header>
      </text:list>
      <text:p text:style-name="Standard"><text:span text:style-name="T1">Si on voit la Lune</text:span>, où se trouve t’elle ?</text:p>
      <text:list xml:id="list627190870" text:continue-numbering="true" text:style-name="WW8Num2">
        <text:list-header>
          <text:p text:style-name="P10"/>
          <text:p text:style-name="P10">Vers le Nord □ <text:tab/>vers l’Est □<text:tab/>vers le Sud □<text:tab/>vers l’Ouest □</text:p>
          <text:p text:style-name="P10"/>
          <text:p text:style-name="P10"><text:span text:style-name="T1">Si on ne la voit pas</text:span>, accélère la vitesse d’écoulement du temps, et regarde vers l’Est. A quelle heure se lève t’elle : _________ h ______ min</text:p>
          <text:p text:style-name="P10"/>
          <text:p text:style-name="P10">Quelle est la constellation la plus proche ? On dit que la Lune est dans : ____________________</text:p>
          <text:p text:style-name="P10"/>
          <text:p text:style-name="P10">Dessine sa forme en montrant sur ton schéma où est la direction du Soleil</text:p>
          <text:p text:style-name="P12"><draw:frame draw:style-name="fr2" draw:name="Objet5" text:anchor-type="as-char" svg:width="4.212cm" svg:height="5.313cm" draw:z-index="7"><draw:object-ole xlink:href="./Object 5" xlink:type="simple" xlink:show="embed" xlink:actuate="onLoad"/><draw:image xlink:href="./ObjectReplacements/Object 5" xlink:type="simple" xlink:show="embed" xlink:actuate="onLoad"/></draw:frame></text:p>
          <text:p text:style-name="P8"><draw:frame draw:style-name="fr4" draw:name="Objet6" text:anchor-type="char" svg:x="3.979cm" svg:y="1.565cm" svg:width="11.892cm" svg:height="6.306cm" draw:z-index="18"><draw:object-ole xlink:href="./Object 6" xlink:type="simple" xlink:show="embed" xlink:actuate="onLoad"/><draw:image xlink:href="./ObjectReplacements/Object 6" xlink:type="simple" xlink:show="embed" xlink:actuate="onLoad"/></draw:frame>Place le globe terrestre avec professeure Astro à Paris à 19 h 00 min. Place la Lune de telle manière que professeure Astro la voit comme tu l’as dessiné.Schématise la situation de la Terre, de la Lune et du Soleil « vu du dessus du pôle Nord de la Terre »</text:p>
        </text:list-header>
      </text:list>
      <text:h text:style-name="P17" text:outline-level="2">Le ciel 7 jours plus tard, le 22 septembre 2006 </text:h>
      <text:p text:style-name="Standard">Place le ciel tel qu’on le verra le 22.9.2006 (22 septembre 2006) à 19 h 00 min</text:p>
      <text:p text:style-name="Standard">Que voit-on dans le ciel ? (Coche les réponses)</text:p>
      <text:p text:style-name="Standard"/>
      <text:list xml:id="list1941103735" text:continue-numbering="true" text:style-name="WW8Num2">
        <text:list-header>
          <text:p text:style-name="P10">Le Soleil □<text:tab/>des étoiles □<text:tab/>la Lune □<text:tab/>des planètes □</text:p>
          <text:p text:style-name="P10"/>
          <text:p text:style-name="P10">Si on voit le Soleil, où se trouve t’il ?</text:p>
          <text:p text:style-name="P10"/>
          <text:p text:style-name="P10">Vers le Nord □ <text:tab/>vers l’Est □<text:tab/>vers le Sud □<text:tab/>vers l’Ouest □</text:p>
          <text:p text:style-name="P10"/>
          <text:p text:style-name="P10">D’après toi, que va-t-il faire dans quelques minutes</text:p>
          <text:p text:style-name="P10"/>
          <text:p text:style-name="P11">Il va se lever □<text:tab/>Il va se coucher □<text:tab/>il va monter au plus haut □<text:tab/>Il va descendre □</text:p>
          <text:p text:style-name="P11"/>
        </text:list-header>
      </text:list>
      <text:p text:style-name="Standard"><text:span text:style-name="T1">Si on voit la Lune</text:span>, où se trouve t’elle ?</text:p>
      <text:list xml:id="list600754930" text:continue-numbering="true" text:style-name="WW8Num2">
        <text:list-header>
          <text:p text:style-name="P10"/>
          <text:p text:style-name="P10">Vers le Nord □ <text:tab/>vers l’Est □<text:tab/>vers le Sud □<text:tab/>vers l’Ouest □</text:p>
          <text:p text:style-name="P10"/>
          <text:p text:style-name="P10"><text:span text:style-name="T1">Si on ne la voit pas</text:span>, accélère la vitesse d’écoulement du temps, et regarde vers l’Est. A quelle heure se lève t’elle : _________ h ______ min</text:p>
          <text:p text:style-name="P10"/>
          <text:p text:style-name="P10">Aide : regarde vers l’Est à 7 h 15 min</text:p>
          <text:p text:style-name="P10"/>
          <text:p text:style-name="P10">Quelle est la constellation la plus proche ? On dit que la Lune est dans :_____________________</text:p>
          <text:p text:style-name="P10">Dessine sa forme en montrant sur ton schéma où est la direction du Soleil</text:p>
          <text:p text:style-name="P10"/>
          <text:p text:style-name="P12"><draw:frame draw:style-name="fr2" draw:name="Objet7" text:anchor-type="as-char" svg:width="4.212cm" svg:height="5.313cm" draw:z-index="8"><draw:object-ole xlink:href="./Object 7" xlink:type="simple" xlink:show="embed" xlink:actuate="onLoad"/><draw:image xlink:href="./ObjectReplacements/Object 7" xlink:type="simple" xlink:show="embed" xlink:actuate="onLoad"/></draw:frame></text:p>
          <text:p text:style-name="P10"/>
          <text:p text:style-name="P10">Place le globe terrestre avec professeure Astro à Paris à 19 h 00 min. Place la Lune de telle manière que professeure Astro la voit comme tu l’as dessiné.</text:p>
          <text:p text:style-name="P10">Schématise la situation de la Terre, de la Lune et du Soleil « vu du dessus du pôle Nord de la Terre »</text:p>
          <text:p text:style-name="P8"><draw:frame draw:style-name="fr4" draw:name="Objet8" text:anchor-type="char" svg:x="2.159cm" svg:y="0.295cm" svg:width="11.892cm" svg:height="6.306cm" draw:z-index="19"><draw:object-ole xlink:href="./Object 8" xlink:type="simple" xlink:show="embed" xlink:actuate="onLoad"/><draw:image xlink:href="./ObjectReplacements/Object 8" xlink:type="simple" xlink:show="embed" xlink:actuate="onLoad"/></draw:frame></text:p>
          <text:p text:style-name="P7"><text:soft-page-break/>Résumé des observations</text:p>
          <text:p text:style-name="P7"/>
        </text:list-header>
      </text:list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3">Le 31 août</text:p>
            </table:table-cell>
            <table:table-cell table:style-name="Tableau1.B1" office:value-type="string">
              <text:p text:style-name="P3">Le 7 septembre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">Aspect de la Lune</text:p>
            <text:p text:style-name="Standard"/>
            <text:p text:style-name="P1"><draw:frame draw:style-name="fr5" draw:name="Objet9" text:anchor-type="as-char" svg:width="4.214cm" svg:height="5.313cm" draw:z-index="9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B2" office:value-type="string">
            <text:p text:style-name="P2">Aspect de la Lune</text:p>
            <text:p text:style-name="Standard"/>
            <text:p text:style-name="P1"><draw:frame draw:style-name="fr5" draw:name="Objet10" text:anchor-type="as-char" svg:width="4.214cm" svg:height="5.313cm" draw:z-index="10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4"><draw:frame draw:style-name="fr6" draw:name="Objet11" text:anchor-type="as-char" svg:width="7.705cm" svg:height="4.15cm" draw:z-index="11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.B2" office:value-type="string">
            <text:p text:style-name="P14"><draw:frame draw:style-name="fr6" draw:name="Objet12" text:anchor-type="as-char" svg:width="7.705cm" svg:height="4.15cm" draw:z-index="12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3">Le 14 septembre</text:p>
          </table:table-cell>
          <table:table-cell table:style-name="Tableau1.B2" office:value-type="string">
            <text:p text:style-name="P15">Le 22 septembre</text:p>
          </table:table-cell>
        </table:table-row>
        <table:table-row table:style-name="Tableau1.1">
          <table:table-cell table:style-name="Tableau1.A2" office:value-type="string">
            <text:p text:style-name="P2">Aspect de la Lune</text:p>
            <text:p text:style-name="Standard"/>
            <text:p text:style-name="P1"><draw:frame draw:style-name="fr5" draw:name="Objet13" text:anchor-type="as-char" svg:width="4.214cm" svg:height="5.313cm" draw:z-index="13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B2" office:value-type="string">
            <text:p text:style-name="P2">Aspect de la Lune</text:p>
            <text:p text:style-name="Standard"/>
            <text:p text:style-name="P1"><draw:frame draw:style-name="fr5" draw:name="Objet14" text:anchor-type="as-char" svg:width="4.214cm" svg:height="5.313cm" draw:z-index="14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4"><draw:frame draw:style-name="fr6" draw:name="Objet15" text:anchor-type="as-char" svg:width="7.705cm" svg:height="4.15cm" draw:z-index="15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B2" office:value-type="string">
            <text:p text:style-name="P14"><draw:frame draw:style-name="fr6" draw:name="Objet16" text:anchor-type="as-char" svg:width="7.705cm" svg:height="4.15cm" draw:z-index="16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h text:style-name="P20" text:outline-level="1" text:is-list-header="true"/>
      <text:h text:style-name="P18" text:outline-level="1">Conclusions</text:h>
      <text:p text:style-name="Standard">Comment expliquer le changement d’aspect et d’heure de lever de la Lune ?</text:p>
      <text:p text:style-name="P4"/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4"/>
      <text:p text:style-name="P4">Résume par un schéma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8" text:outline-level="1">Ton modèle fonctionne t’il ?</text:h>
      <text:p text:style-name="Standard">Place le ciel le 26 août 2006 à 18 h 00 min</text:p>
      <text:p text:style-name="Standard">Quelle forme à la Lune ? Dans quelle direction la voit-on ?</text:p>
      <text:p text:style-name="Standard">Dessine le schéma montrant les rayons du Soleil, la Terre et la Lune pour ce jour là.</text:p>
      <text:p text:style-name="Standard"/>
      <text:p text:style-name="Standard">Même travail pour le 3 septembre 2006 </text:p>
      <text:p text:style-name="Standard">Même travail pour le 11 septembre 2006 </text:p>
      <text:p text:style-name="Standard">Même travail pour le 18 septembre 200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text-indent="-0.762cm" style:auto-text-indent="false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fo:text-indent="-1.016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text-indent="-2.032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fo:text-indent="-2.286cm" style:auto-text-indent="false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2.54cm" style:auto-text-indent="false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2.794cm" style:auto-text-indent="false"/>
      <style:text-properties fo:font-size="11pt" style:font-size-asian="11pt" style:font-name-complex="Arial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_20_document" style:display-name="titre document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Liste_20_à_20_puces" style:display-name="Liste à puces" style:family="paragraph" style:parent-style-name="Standard" style:list-style-name="WW8Num2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Police_20_par_20_défaut" style:display-name="Police par défaut" style:family="text"/>
    <style:style style:name="WW8Num1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554cm" fo:margin-top="1.4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8cm" fo:margin-bottom="2.8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text:span text:style-name="MT1">-----------------</text:span></text:p>
        <text:p text:style-name="Footer"><text:span text:style-name="MT1"><text:tab/></text:span><text:span text:style-name="MT1"><text:file-name text:display="name-and-extension">la_lune_eleve.doc</text:file-name></text:span><text:span text:style-name="MT1"><text:tab/>page </text:span><text:span text:style-name="MT1"><text:page-number text:select-page="current">7</text:page-number></text:span></text:p>
        <text:p text:style-name="MP1"><text:tab/>IUFM de Paris Ph. Brizemur 26/05/0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élève</dc:title>
    <meta:initial-creator>Philippe Brizemur</meta:initial-creator>
    <meta:creation-date>2009-10-26T08:38:00</meta:creation-date>
    <dc:creator>François Barillon</dc:creator>
    <dc:date>2010-01-18T13:25:35</dc:date>
    <meta:print-date>2006-01-25T16:11:00</meta:print-date>
    <meta:editing-cycles>2</meta:editing-cycles>
    <meta:editing-duration>PT52113H31M44S</meta:editing-duration>
    <meta:document-statistic meta:table-count="1" meta:image-count="4" meta:object-count="16" meta:page-count="7" meta:paragraph-count="131" meta:word-count="1418" meta:character-count="7275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